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fo:line-height="170%" fo:margin-left="0.0833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fo:line-height="170%" fo:margin-left="0.0833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fo:line-height="170%" fo:margin-left="0.0833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fo:line-height="170%" fo:margin-left="0.0833in">
        <style:tab-stops/>
      </style:paragraph-properties>
      <style:text-properties fo:hyphenate="true"/>
    </style:style>
    <style:style style:name="TableColumn8" style:family="table-column">
      <style:table-column-properties style:column-width="3.15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7" style:family="table">
      <style:table-properties style:width="8.859in" fo:margin-left="0.7645in" table:align="left"/>
    </style:style>
    <style:style style:name="TableRow11" style:family="table-row">
      <style:table-row-properties style:min-row-height="0.6812in" style:use-optimal-row-height="false"/>
    </style:style>
    <style:style style:name="TableCell12" style:family="table-cell">
      <style:table-cell-properties fo:border="0.0069in solid #BFBFBF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style:vertical-align="auto"/>
    </style:style>
    <style:style style:name="T14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5" style:parent-style-name="Обычный" style:family="paragraph">
      <style:paragraph-properties style:vertical-align="auto"/>
    </style:style>
    <style:style style:name="T16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8" style:family="table-cell">
      <style:table-cell-properties fo:border="0.0069in solid #BFBFBF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/>
    </style:style>
    <style:style style:name="T20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2" style:parent-style-name="Обычный" style:family="paragraph">
      <style:paragraph-properties style:vertical-align="auto"/>
    </style:style>
    <style:style style:name="T23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24" style:family="table-cell">
      <style:table-cell-properties fo:border="0.0069in solid #BFBFBF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</style:style>
    <style:style style:name="T26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8" style:parent-style-name="Обычный" style:family="paragraph">
      <style:paragraph-properties style:vertical-align="auto"/>
    </style:style>
    <style:style style:name="T29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Textbody" style:family="paragraph">
      <style:paragraph-properties fo:text-align="center"/>
    </style:style>
    <style:style style:name="T46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" style:parent-style-name="Заголовок3" style:family="paragraph">
      <style:text-properties style:font-name="apple-system, BlinkMacSystemFon"/>
    </style:style>
    <style:style style:name="P49" style:parent-style-name="Textbody" style:family="paragraph">
      <style:text-properties fo:font-size="14pt" style:font-size-asian="14pt" style:font-size-complex="14pt"/>
    </style:style>
    <style:style style:name="P50" style:parent-style-name="Заголовок3" style:family="paragraph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51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52" style:parent-style-name="Textbody" style:family="paragraph">
      <style:paragraph-properties fo:margin-top="0.0833in" style:line-height-at-least="0.2916in" fo:margin-right="0.5in"/>
      <style:text-properties style:font-name="apple-system, BlinkMacSystemFon"/>
    </style:style>
    <style:style style:name="P53" style:parent-style-name="Textbody" style:family="paragraph">
      <style:paragraph-properties fo:margin-top="0.0833in" style:line-height-at-least="0.2916in" fo:margin-right="0.5in"/>
    </style:style>
    <style:style style:name="T54" style:parent-style-name="StrongEmphasis" style:family="text">
      <style:text-properties style:font-name="apple-system, BlinkMacSystemFon"/>
    </style:style>
    <style:style style:name="T55" style:parent-style-name="Основнойшрифтабзаца" style:family="text">
      <style:text-properties style:font-name="apple-system, BlinkMacSystemFon"/>
    </style:style>
    <style:style style:name="T56" style:parent-style-name="Основнойшрифтабзаца" style:family="text">
      <style:text-properties style:font-name="apple-system, BlinkMacSystemFon"/>
    </style:style>
    <style:style style:name="P57" style:parent-style-name="Textbody" style:family="paragraph">
      <style:paragraph-properties fo:margin-top="0.0833in" style:line-height-at-least="0.2916in" fo:margin-right="0.5in"/>
    </style:style>
    <style:style style:name="T58" style:parent-style-name="StrongEmphasis" style:family="text">
      <style:text-properties style:font-name="apple-system, BlinkMacSystemFon"/>
    </style:style>
    <style:style style:name="P5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4" style:parent-style-name="Textbody" style:family="paragraph">
      <style:paragraph-properties fo:margin-top="0.0833in" style:line-height-at-least="0.2916in" fo:margin-right="0.5in"/>
    </style:style>
    <style:style style:name="T65" style:parent-style-name="StrongEmphasis" style:family="text">
      <style:text-properties style:font-name="apple-system, BlinkMacSystemFon"/>
    </style:style>
    <style:style style:name="P6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0" style:parent-style-name="Textbody" style:family="paragraph">
      <style:paragraph-properties fo:margin-top="0.0833in" style:line-height-at-least="0.2916in" fo:margin-right="0.5in"/>
    </style:style>
    <style:style style:name="T71" style:parent-style-name="StrongEmphasis" style:family="text">
      <style:text-properties style:font-name="apple-system, BlinkMacSystemFon"/>
    </style:style>
    <style:style style:name="T72" style:parent-style-name="Основнойшрифтабзаца" style:family="text">
      <style:text-properties style:font-name="apple-system, BlinkMacSystemFon"/>
    </style:style>
    <style:style style:name="P73" style:parent-style-name="Textbody" style:family="paragraph">
      <style:paragraph-properties fo:margin-top="0.0833in" style:line-height-at-least="0.2916in" fo:margin-right="0.5in"/>
    </style:style>
    <style:style style:name="T74" style:parent-style-name="StrongEmphasis" style:family="text">
      <style:text-properties style:font-name="apple-system, BlinkMacSystemFon"/>
    </style:style>
    <style:style style:name="T75" style:parent-style-name="StrongEmphasis" style:family="text">
      <style:text-properties style:font-name="apple-system, BlinkMacSystemFon"/>
    </style:style>
    <style:style style:name="P7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5" style:parent-style-name="HorizontalLine" style:family="paragraph">
      <style:paragraph-properties fo:margin-bottom="0.3333in" style:line-height-at-least="0.2916in" fo:margin-right="0.5in"/>
    </style:style>
    <style:style style:name="P86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88" style:family="table-column">
      <style:table-column-properties style:column-width="0.5152in" style:use-optimal-column-width="false"/>
    </style:style>
    <style:style style:name="TableColumn89" style:family="table-column">
      <style:table-column-properties style:column-width="0.1951in" style:use-optimal-column-width="false"/>
    </style:style>
    <style:style style:name="TableColumn90" style:family="table-column">
      <style:table-column-properties style:column-width="5.2805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0.0527in" style:use-optimal-column-width="false"/>
    </style:style>
    <style:style style:name="TableColumn94" style:family="table-column">
      <style:table-column-properties style:column-width="0.3479in" style:use-optimal-column-width="false"/>
    </style:style>
    <style:style style:name="Table87" style:family="table">
      <style:table-properties style:width="6.8916in" fo:margin-left="0.0194in" table:align="left"/>
    </style:style>
    <style:style style:name="TableRow95" style:family="table-row">
      <style:table-row-properties style:min-row-height="0.32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98" style:parent-style-name="Основнойшрифтабзаца" style:family="text">
      <style:text-properties style:font-name="apple-system, BlinkMacSystemFon" fo:font-size="10.5pt" style:font-size-asian="10.5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100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102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04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05" style:family="table-row">
      <style:table-row-properties style:min-row-height="0.0527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0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08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0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11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12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13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.0194in" fo:padding-left="0.0194in" fo:padding-bottom="0.0194in" fo:padding-right="0.0194in"/>
    </style:style>
    <style:style style:name="P115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16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1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2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2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font-size="2pt" style:font-size-asian="2pt" style:font-size-complex="2pt"/>
    </style:style>
    <style:style style:name="TableCell128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9" style:parent-style-name="TableContents" style:family="paragraph">
      <style:text-properties fo:font-size="2pt" style:font-size-asian="2pt" style:font-size-complex="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fo:font-size="2pt" style:font-size-asian="2pt" style:font-size-complex="2pt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39" style:parent-style-name="TableContents" style:family="paragraph">
      <style:text-properties fo:font-size="2pt" style:font-size-asian="2pt" style:font-size-complex="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fo:font-size="2pt" style:font-size-asian="2pt" style:font-size-complex="2pt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49" style:parent-style-name="TableContents" style:family="paragraph">
      <style:text-properties fo:font-size="2pt" style:font-size-asian="2pt" style:font-size-complex="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fo:font-size="2pt" style:font-size-asian="2pt" style:font-size-complex="2pt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9" style:parent-style-name="TableContents" style:family="paragraph">
      <style:text-properties fo:font-size="2pt" style:font-size-asian="2pt" style:font-size-complex="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6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fo:font-size="2pt" style:font-size-asian="2pt" style:font-size-complex="2pt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69" style:parent-style-name="TableContents" style:family="paragraph">
      <style:text-properties fo:font-size="2pt" style:font-size-asian="2pt" style:font-size-complex="2pt"/>
    </style:style>
    <style:style style:name="TableRow170" style:family="table-row">
      <style:table-row-properties style:min-row-height="0.189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fo:font-size="2pt" style:font-size-asian="2pt" style:font-size-complex="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2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3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4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5" style:family="table-cell">
      <style:table-cell-properties fo:border-top="0.0069in solid #000000" fo:border-left="none" fo:border-bottom="none" fo:border-right="none" style:vertical-align="middle" fo:padding-top="0.0194in" fo:padding-left="0.0194in" fo:padding-bottom="0.0194in" fo:padding-right="0.0194in"/>
    </style:style>
    <style:style style:name="TableCell186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fo:font-size="2pt" style:font-size-asian="2pt" style:font-size-complex="2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9" style:parent-style-name="TableContents" style:family="paragraph">
      <style:text-properties fo:font-size="2pt" style:font-size-asian="2pt" style:font-size-complex="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Cell198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99" style:parent-style-name="TableContents" style:family="paragraph">
      <style:text-properties fo:font-size="2pt" style:font-size-asian="2pt" style:font-size-complex="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0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207" style:parent-style-name="TableContents" style:family="paragraph">
      <style:text-properties fo:font-size="2pt" style:font-size-asian="2pt" style:font-size-complex="2pt"/>
    </style:style>
    <style:style style:name="TableCell208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209" style:parent-style-name="TableContents" style:family="paragraph">
      <style:text-properties fo:font-size="2pt" style:font-size-asian="2pt" style:font-size-complex="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fo:font-size="2pt" style:font-size-asian="2pt" style:font-size-complex="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19" style:parent-style-name="TableContents" style:family="paragraph">
      <style:text-properties fo:font-size="2pt" style:font-size-asian="2pt" style:font-size-complex="2pt"/>
    </style:style>
    <style:style style:name="P220" style:parent-style-name="HorizontalLine" style:family="paragraph">
      <style:paragraph-properties fo:margin-bottom="0.3333in" style:line-height-at-least="0.2916in" fo:margin-right="0.5in"/>
    </style:style>
    <style:style style:name="P221" style:parent-style-name="Textbody" style:family="paragraph">
      <style:paragraph-properties fo:margin-top="0.0833in" style:line-height-at-least="0.2916in" fo:margin-right="0.5in"/>
    </style:style>
    <style:style style:name="T222" style:parent-style-name="StrongEmphasis" style:family="text">
      <style:text-properties style:font-name="apple-system, BlinkMacSystemFon"/>
    </style:style>
    <style:style style:name="P22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4" style:parent-style-name="StrongEmphasis" style:family="text">
      <style:text-properties style:font-name="apple-system, BlinkMacSystemFon"/>
    </style:style>
    <style:style style:name="T225" style:parent-style-name="Основнойшрифтабзаца" style:family="text">
      <style:text-properties style:font-name="apple-system, BlinkMacSystemFon"/>
    </style:style>
    <style:style style:name="P22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7" style:parent-style-name="StrongEmphasis" style:family="text">
      <style:text-properties style:font-name="apple-system, BlinkMacSystemFon"/>
    </style:style>
    <style:style style:name="T228" style:parent-style-name="Основнойшрифтабзаца" style:family="text">
      <style:text-properties style:font-name="apple-system, BlinkMacSystemFon"/>
    </style:style>
    <style:style style:name="T229" style:parent-style-name="Основнойшрифтабзаца" style:family="text">
      <style:text-properties style:font-name="apple-system, BlinkMacSystemFon"/>
    </style:style>
    <style:style style:name="P23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31" style:parent-style-name="StrongEmphasis" style:family="text">
      <style:text-properties style:font-name="apple-system, BlinkMacSystemFon"/>
    </style:style>
    <style:style style:name="T232" style:parent-style-name="Основнойшрифтабзаца" style:family="text">
      <style:text-properties style:font-name="apple-system, BlinkMacSystemFon"/>
    </style:style>
    <style:style style:name="T233" style:parent-style-name="Основнойшрифтабзаца" style:family="text">
      <style:text-properties style:font-name="apple-system, BlinkMacSystemFon"/>
    </style:style>
    <style:style style:name="P234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235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widows="2" fo:orphans="2"/>
    </style:style>
    <style:style style:name="T23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МИНИСТЕРСТВО ПРОСВЕЩЕНИЯ РОССИЙСКОЙ ФЕДЕРАЦИИ</text:span></text:p>
      <text:p text:style-name="P3"><text:bookmark-start text:name="4027408c-c397-4e90-a692-4246510dc727"/><text:span text:style-name="T4">МИНИСТЕРСТВО ПРОСВЕЩЕНИЯ РЕСПУБЛИКИ БАШКОРТОСТАН<text:s/></text:span></text:p>
      <text:p text:style-name="P5"/>
      <text:p text:style-name="P6"><text:bookmark-end text:name="4027408c-c397-4e90-a692-4246510dc727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«РАССМОТРЕНО»</text:span></text:p>
            <text:p text:style-name="P15"><text:span text:style-name="T16">на заседании ШМО учителей <text:s/>индивидуального обучения <text:s/>Протокол №1 от<text:s/></text:span><text:span text:style-name="T17">29.08.2025г.</text:span></text:p>
          </table:table-cell>
          <table:table-cell table:style-name="TableCell18">
            <text:p text:style-name="P19"><text:span text:style-name="T20">«СОГЛАСОВАНО» <text:s text:c="14"/></text:span></text:p>
            <text:p text:style-name="P21">Зам. директора по <text:s text:c="3"/></text:p>
            <text:p text:style-name="P22"><text:span text:style-name="T23">УВР <text:s text:c="2"/>29.08.2025 г.</text:span></text:p>
          </table:table-cell>
          <table:table-cell table:style-name="TableCell24">
            <text:p text:style-name="P25"><text:span text:style-name="T26">«УТВЕРЖДЕНО»</text:span></text:p>
            <text:p text:style-name="P27">Приказом по школе</text:p>
            <text:p text:style-name="P28"><text:span text:style-name="T29">от 29.08.2025 г. № 134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<text:span text:style-name="T36"><text:s text:c="87"/></text:span><text:span text:style-name="T37">Адаптированная рабочая<text:s/></text:span><text:span text:style-name="T38">программа</text:span></text:p>
      <text:p text:style-name="P39"><text:s text:c="25"/>учебного предмета<text:s/>«Изобразительное искусство<text:bookmark-start text:name="_GoBack"/><text:bookmark-end text:name="_GoBack"/>»</text:p>
      <text:p text:style-name="P40"><text:s text:c="13"/>для 4 класса</text:p>
      <text:p text:style-name="P41"/>
      <text:p text:style-name="P42"/>
      <text:p text:style-name="P43"/>
      <text:p text:style-name="P44"/>
      <text:p text:style-name="P45"><text:span text:style-name="T46">с. Старые Тукмаклы 2025</text:span></text:p>
      <text:p text:style-name="P47"/>
      <text:h text:style-name="P48" text:outline-level="3"/>
      <text:p text:style-name="P49"/>
      <text:h text:style-name="P50" text:outline-level="3">Адаптированная рабочая программа по изобразительному искусству для 4 класса (9 часов, занятия по четвергам)</text:h>
      <text:section text:name="Sect1" text:style-name="S1">
        <text:h text:style-name="P51" text:outline-level="4">Пояснительная записка</text:h>
        <text:p text:style-name="P52">Программа составлена в соответствии с требованиями ФГОС начального общего образования и адаптирована для учащихся 4 класса.</text:p>
        <text:p text:style-name="P53"><text:span text:style-name="T54">Цель:</text:span><text:span text:style-name="T55"> развитие художественно</text:span><text:span text:style-name="T56">‑творческих способностей учащихся через освоение основ изобразительного искусства.</text:span></text:p>
        <text:p text:style-name="P57"><text:span text:style-name="T58">Задачи:</text:span></text:p>
        <text:list text:style-name="LFO1" text:continue-numbering="true">
          <text:list-item>
            <text:p text:style-name="P59">формировать элементарные знания о видах и жанрах изобразительного искусства;</text:p>
          </text:list-item>
          <text:list-item>
            <text:p text:style-name="P60">развивать мелкую моторику, зрительно‑моторную координацию, пространственное мышление;</text:p>
          </text:list-item>
          <text:list-item>
            <text:p text:style-name="P61">обучать основам композиции, цветоведения, рисунка;</text:p>
          </text:list-item>
          <text:list-item>
            <text:p text:style-name="P62">воспитывать эстетический вкус, интерес к искусству и творчеству;</text:p>
          </text:list-item>
          <text:list-item>
            <text:p text:style-name="P63">способствовать социализации и развитию коммуникативных навыков через коллективные творческие задания.</text:p>
          </text:list-item>
        </text:list>
        <text:p text:style-name="P64"><text:span text:style-name="T65">Методы обучения:</text:span></text:p>
        <text:list text:style-name="LFO2" text:continue-numbering="true">
          <text:list-item>
            <text:p text:style-name="P66">наглядный (демонстрация репродукций, образцов работ, приёмов рисования);</text:p>
          </text:list-item>
          <text:list-item>
            <text:p text:style-name="P67">практический (выполнение упражнений, творческих заданий);</text:p>
          </text:list-item>
          <text:list-item>
            <text:p text:style-name="P68">словесный (беседа, объяснение, обсуждение работ);</text:p>
          </text:list-item>
          <text:list-item>
            <text:p text:style-name="P69">игровой (творческие задания в игровой форме).</text:p>
          </text:list-item>
        </text:list>
        <text:p text:style-name="P70"><text:span text:style-name="T71">Формы контроля:</text:span><text:span text:style-name="T72"> наблюдение, анализ практических работ, выставка творческих работ.</text:span></text:p>
        <text:p text:style-name="P73"><text:span text:style-name="T74">Материально</text:span><text:span text:style-name="T75">‑техническое обеспечение:</text:span></text:p>
        <text:list text:style-name="LFO3" text:continue-numbering="true">
          <text:list-item>
            <text:p text:style-name="P76">бумага для рисования (формат А4, А3);</text:p>
          </text:list-item>
          <text:list-item>
            <text:p text:style-name="P77">акварельные и гуашевые краски;</text:p>
          </text:list-item>
          <text:list-item>
            <text:p text:style-name="P78">кисти разных размеров;</text:p>
          </text:list-item>
          <text:list-item>
            <text:p text:style-name="P79">карандаши простые и цветные;</text:p>
          </text:list-item>
          <text:list-item>
            <text:p text:style-name="P80">фломастеры, маркеры;</text:p>
          </text:list-item>
          <text:list-item>
            <text:p text:style-name="P81">ножницы, клей;</text:p>
          </text:list-item>
          <text:list-item>
            <text:p text:style-name="P82">цветная бумага, картон;</text:p>
          </text:list-item>
          <text:list-item>
            <text:p text:style-name="P83">природные материалы для аппликаций;</text:p>
          </text:list-item>
          <text:list-item>
            <text:p text:style-name="P84">репродукции картин художников, образцы декоративно‑прикладного искусства.</text:p>
          </text:list-item>
        </text:list>
        <text:p text:style-name="P85"/>
        <text:h text:style-name="P86" text:outline-level="3">Календарно‑тематическое планирование (9 часов)</text:h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header-rows>
            <table:table-row table:style-name="TableRow95">
              <table:table-cell table:style-name="TableCell96" table:number-columns-spanned="2">
                <text:p text:style-name="P97">№ <text:span text:style-name="T98">урока</text:span></text:p>
              </table:table-cell>
              <table:covered-table-cell/>
              <table:table-cell table:style-name="TableCell99" table:number-columns-spanned="2">
                <text:p text:style-name="P100">Тема урока</text:p>
              </table:table-cell>
              <table:covered-table-cell/>
              <table:table-cell table:style-name="TableCell101">
                <text:p text:style-name="P102"/>
              </table:table-cell>
              <table:table-cell table:style-name="TableCell103" table:number-columns-spanned="2">
                <text:p text:style-name="P104">Дата</text:p>
              </table:table-cell>
              <table:covered-table-cell/>
            </table:table-row>
            <table:table-row table:style-name="TableRow105">
              <table:table-cell table:style-name="TableCell106">
                <text:p text:style-name="P107"/>
              </table:table-cell>
              <table:table-cell table:style-name="TableCell108">
                <text:p text:style-name="P109"/>
              </table:table-cell>
              <table:table-cell table:style-name="TableCell110">
                <text:p text:style-name="P111"/>
              </table:table-cell>
              <table:table-cell table:style-name="TableCell112">
                <text:p text:style-name="P113"/>
              </table:table-cell>
              <table:table-cell table:style-name="TableCell114">
                <text:p text:style-name="P115"/>
              </table:table-cell>
              <table:table-cell table:style-name="TableCell116">
                <text:p text:style-name="P117"/>
              </table:table-cell>
              <table:table-cell table:style-name="TableCell118">
                <text:p text:style-name="P119"/>
              </table:table-cell>
            </table:table-row>
          </table:table-header-rows>
          <table:table-row table:style-name="TableRow120">
            <table:table-cell table:style-name="TableCell121">
              <text:p text:style-name="TableContents">1</text:p>
            </table:table-cell>
            <table:table-cell table:style-name="TableCell122">
              <text:p text:style-name="TableContents"/>
            </table:table-cell>
            <table:table-cell table:style-name="TableCell123">
              <text:p text:style-name="TableContents">Вводный урок. Правила техники безопасности. Основы композиции</text:p>
            </table:table-cell>
            <table:table-cell table:style-name="TableCell124">
              <text:p text:style-name="TableContents"/>
            </table:table-cell>
            <table:table-cell table:style-name="TableCell125">
              <text:p text:style-name="TableContents">1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TableContents">2</text:p>
            </table:table-cell>
            <table:table-cell table:style-name="TableCell132">
              <text:p text:style-name="TableContents"/>
            </table:table-cell>
            <table:table-cell table:style-name="TableCell133">
              <text:p text:style-name="TableContents">Цвет в искусстве. Основные и составные цвета</text:p>
            </table:table-cell>
            <table:table-cell table:style-name="TableCell134">
              <text:p text:style-name="TableContents"/>
            </table:table-cell>
            <table:table-cell table:style-name="TableCell135">
              <text:p text:style-name="TableContents">1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TableContents">3</text:p>
            </table:table-cell>
            <table:table-cell table:style-name="TableCell142">
              <text:p text:style-name="TableContents"/>
            </table:table-cell>
            <table:table-cell table:style-name="TableCell143">
              <text:p text:style-name="TableContents">Пейзаж: небо и земля</text:p>
            </table:table-cell>
            <table:table-cell table:style-name="TableCell144">
              <text:p text:style-name="TableContents"/>
            </table:table-cell>
            <table:table-cell table:style-name="TableCell145">
              <text:p text:style-name="TableContents">1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TableContents">4</text:p>
            </table:table-cell>
            <table:table-cell table:style-name="TableCell152">
              <text:p text:style-name="TableContents"/>
            </table:table-cell>
            <table:table-cell table:style-name="TableCell153">
              <text:p text:style-name="TableContents">Изображение деревьев</text:p>
            </table:table-cell>
            <table:table-cell table:style-name="TableCell154">
              <text:p text:style-name="TableContents"/>
            </table:table-cell>
            <table:table-cell table:style-name="TableCell155">
              <text:p text:style-name="TableContents">1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TableContents">5</text:p>
            </table:table-cell>
            <table:table-cell table:style-name="TableCell162">
              <text:p text:style-name="TableContents"/>
            </table:table-cell>
            <table:table-cell table:style-name="TableCell163">
              <text:p text:style-name="TableContents">Натюрморт из 2–3 предметов</text:p>
            </table:table-cell>
            <table:table-cell table:style-name="TableCell164">
              <text:p text:style-name="TableContents"/>
            </table:table-cell>
            <table:table-cell table:style-name="TableCell165">
              <text:p text:style-name="TableContents">1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TableContents">6</text:p>
            </table:table-cell>
            <table:table-cell table:style-name="TableCell172">
              <text:p text:style-name="TableContents"/>
            </table:table-cell>
            <table:table-cell table:style-name="TableCell173">
              <text:p text:style-name="TableContents">Декоративная композиция. Орнамент</text:p>
            </table:table-cell>
            <table:table-cell table:style-name="TableCell174">
              <text:p text:style-name="TableContents"/>
            </table:table-cell>
            <table:table-cell table:style-name="TableCell175">
              <text:p text:style-name="TableContents">1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TableContents"/>
            </table:table-cell>
            <table:table-cell table:style-name="TableCell182">
              <text:p text:style-name="TableContents"/>
            </table:table-cell>
            <table:table-cell table:style-name="TableCell183">
              <text:p text:style-name="TableContents"/>
            </table:table-cell>
            <table:table-cell table:style-name="TableCell184">
              <text:p text:style-name="TableContents"/>
            </table:table-cell>
            <table:table-cell table:style-name="TableCell185">
              <text:p text:style-name="TableContents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TableContents">7</text:p>
            </table:table-cell>
            <table:table-cell table:style-name="TableCell192">
              <text:p text:style-name="TableContents"/>
            </table:table-cell>
            <table:table-cell table:style-name="TableCell193">
              <text:p text:style-name="TableContents">Образ животного в искусстве</text:p>
            </table:table-cell>
            <table:table-cell table:style-name="TableCell194">
              <text:p text:style-name="TableContents"/>
            </table:table-cell>
            <table:table-cell table:style-name="TableCell195">
              <text:p text:style-name="TableContents">1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TableContents">8</text:p>
            </table:table-cell>
            <table:table-cell table:style-name="TableCell202">
              <text:p text:style-name="TableContents"/>
            </table:table-cell>
            <table:table-cell table:style-name="TableCell203">
              <text:p text:style-name="TableContents">Коллективная работа «Сказочный лес»</text:p>
            </table:table-cell>
            <table:table-cell table:style-name="TableCell204">
              <text:p text:style-name="TableContents"/>
            </table:table-cell>
            <table:table-cell table:style-name="TableCell205">
              <text:p text:style-name="TableContents">1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TableContents">9</text:p>
            </table:table-cell>
            <table:table-cell table:style-name="TableCell212">
              <text:p text:style-name="TableContents"/>
            </table:table-cell>
            <table:table-cell table:style-name="TableCell213">
              <text:p text:style-name="TableContents">Итоговая выставка и обсуждение работ</text:p>
            </table:table-cell>
            <table:table-cell table:style-name="TableCell214">
              <text:p text:style-name="TableContents"/>
            </table:table-cell>
            <table:table-cell table:style-name="TableCell215">
              <text:p text:style-name="TableContents">1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</table:table>
        <text:p text:style-name="P220"/>
        <text:p text:style-name="P221"><text:span text:style-name="T222">Планируемые результаты освоения программы:</text:span></text:p>
        <text:list text:style-name="LFO4" text:continue-numbering="true">
          <text:list-item>
            <text:p text:style-name="P223"><text:span text:style-name="T224">Предметные:</text:span><text:span text:style-name="T225"> знание основных понятий (композиция, цвет, пейзаж, натюрморт, орнамент); умение использовать художественные материалы и инструменты; владение базовыми приёмами рисования и аппликации.</text:span></text:p>
          </text:list-item>
          <text:list-item>
            <text:p text:style-name="P226"><text:span text:style-name="T227">Метапредметные:</text:span><text:span text:style-name="T228"> развитие мелкой моторики, пространственного мышления, в</text:span><text:span text:style-name="T229">оображения; умение планировать свою работу, следовать инструкциям, анализировать результаты.</text:span></text:p>
          </text:list-item>
          <text:list-item>
            <text:p text:style-name="P230"><text:span text:style-name="T231">Личностные:</text:span><text:span text:style-name="T232"> воспитание эстетического вкуса, интереса к искусству; формирование уверенности в своих творческих способностях; развитие коммуникативных навыков через </text:span><text:span text:style-name="T233">коллективную деятельность.</text:span></text:p>
          </text:list-item>
        </text:list>
        <text:p text:style-name="P234">Хотите, я уточню или дополню какой‑то раздел программы?</text:p>
        <text:list text:style-name="LFO5" text:continue-numbering="true">
          <text:list-item>
            <text:p text:style-name="P235"/>
          </text:list-item>
        </text:list>
      </text:section>
      <text:section text:name="Sect2" text:style-name="S2">
        <text:p text:style-name="P236"><text:span text:style-name="T237"><draw:frame draw:z-index="251658240" draw:id="id0" draw:style-name="a0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4:57:00Z</meta:creation-date>
    <dc:date>2026-04-14T18:35:00Z</dc:date>
    <meta:template xlink:href="Normal.dotm" xlink:type="simple"/>
    <meta:editing-cycles>11</meta:editing-cycles>
    <meta:editing-duration>PT1860S</meta:editing-duration>
    <meta:document-statistic meta:page-count="1" meta:paragraph-count="6" meta:word-count="465" meta:character-count="3112" meta:row-count="22" meta:non-whitespace-character-count="2653"/>
  </office:meta>
</office:document-meta>
</file>